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tarSymbol" svg:font-family="StarSymbol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0cm" table:align="left" style:may-break-between-rows="true" style:writing-mode="lr-tb"/>
    </style:style>
    <style:style style:name="Tabela1.A" style:family="table-column">
      <style:table-column-properties style:column-width="1.062cm"/>
    </style:style>
    <style:style style:name="Tabela1.B" style:family="table-column">
      <style:table-column-properties style:column-width="9.126cm"/>
    </style:style>
    <style:style style:name="Tabela1.C" style:family="table-column">
      <style:table-column-properties style:column-width="6.061cm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3" style:family="paragraph" style:parent-style-name="Text_20_body">
      <style:paragraph-properties fo:margin-top="0cm" fo:margin-bottom="0.353cm" style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33392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33392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2pt" fo:font-weight="normal" officeooo:paragraph-rsid="00133392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2pt" fo:font-weight="normal" officeooo:paragraph-rsid="00133392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7" style:family="paragraph" style:parent-style-name="Text_20_body">
      <style:paragraph-properties fo:margin-left="0cm" fo:margin-right="0cm" fo:text-indent="0cm" style:auto-text-indent="false" style:writing-mode="lr-tb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Times New Roman" fo:font-size="12pt" fo:font-weight="normal" officeooo:paragraph-rsid="00133392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2pt" fo:font-weight="normal" officeooo:paragraph-rsid="00133392" fo:background-color="transparent" style:font-name-asian="Times New Roman" style:font-name-complex="Times New Roman"/>
    </style:style>
    <style:style style:name="P23" style:family="paragraph" style:parent-style-name="Standard" style:list-style-name="L2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 style:list-style-name="L1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26" style:family="paragraph" style:parent-style-name="Text_20_body" style:list-style-name="L3">
      <style:paragraph-properties fo:margin-left="0cm" fo:margin-right="0cm" fo:text-indent="0cm" style:auto-text-indent="false" fo:padding="0cm" fo:border="none" style:writing-mode="lr-tb"/>
    </style:style>
    <style:style style:name="P27" style:family="paragraph" style:parent-style-name="Text_20_body" style:list-style-name="L3">
      <style:paragraph-properties fo:margin-left="0cm" fo:margin-right="0cm" fo:text-indent="0cm" style:auto-text-indent="false" fo:padding="0cm" fo:border="none" style:writing-mode="lr-tb"/>
      <style:text-properties fo:background-color="transparent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Calibri" fo:font-size="11pt" fo:font-weight="bold" fo:background-color="transparent" loext:char-shading-value="0" style:font-name-asian="Calibri" style:font-weight-asian="bold" style:font-name-complex="Calibri" style:font-weight-complex="bold"/>
    </style:style>
    <style:style style:name="T6" style:family="text">
      <style:text-properties fo:color="#004dbb" loext:opacity="100%" style:font-name="Times New Roman" fo:font-size="12pt" fo:font-weight="bold" fo:background-color="transparent" loext:char-shading-value="0" style:font-name-asian="Times New Roman" style:font-name-complex="Times New Roman"/>
    </style:style>
    <style:style style:name="T7" style:family="text">
      <style:text-properties fo:font-weight="bold"/>
    </style:style>
    <style:style style:name="T8" style:family="text">
      <style:text-properties officeooo:rsid="00133392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1" fo:font-size="12pt" fo:font-weight="bold" officeooo:rsid="00133392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00758e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133392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146a85" style:font-size-asian="12pt" style:font-name-complex="Times New Roman1" style:font-size-complex="12pt"/>
    </style:style>
    <style:style style:name="T15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1" fo:font-size="12pt" style:text-underline-style="solid" style:text-underline-width="auto" style:text-underline-color="font-color" fo:font-weight="bold" officeooo:rsid="00146a85" style:font-size-asian="12pt" style:font-weight-asian="bold" style:font-name-complex="Times New Roman1" style:font-size-complex="12pt"/>
    </style:style>
    <style:style style:name="T17" style:family="text">
      <style:text-properties style:font-name="Times New Roman1" fo:font-size="12pt" fo:font-weight="normal" style:font-size-asian="12pt" style:font-weight-asian="bold" style:font-name-complex="Times New Roman1" style:font-size-complex="12pt"/>
    </style:style>
    <style:style style:name="T18" style:family="text">
      <style:text-properties style:font-name="Times New Roman1" fo:font-size="12pt" fo:font-weight="normal" officeooo:rsid="00133392" style:font-size-asian="12pt" style:font-weight-asian="bold" style:font-name-complex="Times New Roman1" style:font-size-complex="12pt"/>
    </style:style>
    <style:style style:name="T19" style:family="text">
      <style:text-properties style:font-name="Times New Roman1" fo:font-size="12pt" fo:font-weight="normal" officeooo:rsid="00146a85" style:font-size-asian="12pt" style:font-weight-asian="bold" style:font-name-complex="Times New Roman1" style:font-size-complex="12pt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35309" fo:background-color="transparent" loext:char-shading-value="0"/>
    </style:style>
    <style:style style:name="T22" style:family="text">
      <style:text-properties officeooo:rsid="00135309"/>
    </style:style>
    <style:style style:name="T23" style:family="text">
      <style:text-properties officeooo:rsid="00146a8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Pieczęć Przedszkola</text:p>
      <text:p text:style-name="P7"/>
      <text:p text:style-name="P2"><text:span text:style-name="T2">WAŻNE!!!!</text:span><text:span text:style-name="T1"> <text:s/>KONTO DO WPŁATY ZA DYŻUR: PKO BP Oborniki</text:span></text:p>
      <text:p text:style-name="P1"><text:span text:style-name="T1"><text:s text:c="19"/>Numer: </text:span><text:span text:style-name="T3">15 1020 4027 0000 1102 1269 4016</text:span></text:p>
      <text:p text:style-name="P14"/>
      <text:p text:style-name="P12">POROZUMIENIE</text:p>
      <text:p text:style-name="P12">NA DYŻUR WAKACYJNY W ZESPOLE PRZEDSZKOLI W OBORNIKACH,</text:p>
      <text:p text:style-name="P12"><text:s/>UL. MŁYŃSKA 2B</text:p>
      <text:p text:style-name="P12">OD <text:span text:style-name="T23">28</text:span><text:span text:style-name="T22">.0</text:span><text:span text:style-name="T23">7</text:span><text:span text:style-name="T22">.</text:span> DO <text:span text:style-name="T23">08</text:span><text:span text:style-name="T22">.0</text:span><text:span text:style-name="T23">8</text:span><text:span text:style-name="T22">.</text:span>202<text:span text:style-name="T23">5</text:span> R. </text:p>
      <text:p text:style-name="P2"><text:span text:style-name="T2">TEL. 612960428, 693588006, e-mail: </text:span><text:span text:style-name="T6">zp.oborniki@gmail.com <text:s/></text:span></text:p>
      <text:p text:style-name="P18">zawarte w dniu ………………….…. pomiędzy rodzicami/opiekunami prawnymi dziecka:</text:p>
      <text:p text:style-name="P7">imiona i nazwisko dziecka: ……………………………………………............................................................................................</text:p>
      <text:p text:style-name="P7">data i miejsce urodzenia: ………………………………………………………………................................................................</text:p>
      <text:p text:style-name="P7">adres zamieszkania: …………………………………………................................................................................................</text:p>
      <text:p text:style-name="P7">Panią/Panem: ………………………………………………………………................................................................</text:p>
      <text:p text:style-name="P8">adres zamieszkania: ………………………………………………………………………....................................................</text:p>
      <text:p text:style-name="P8"/>
      <text:p text:style-name="P8">numer telefonu/ telefonów do kontaktu: …………………………………………………………………............................................................</text:p>
      <text:p text:style-name="P8"><text:s/></text:p>
      <text:p text:style-name="P8">e - mail do otrzymania faktury (na prośbę rodziców):</text:p>
      <text:p text:style-name="P8">................................................................................................................................................................ <text:s text:c="33"/></text:p>
      <text:p text:style-name="P15"/>
      <text:p text:style-name="P7">zwanym dalej rodzicem/opiekunem a <text:s/>Centrum Usług Wspólnych w Obornikach.</text:p>
      <text:p text:style-name="P12">§ 1</text:p>
      <text:p text:style-name="P9">Przedszkole zobowiązuje się do realizacji usług w zakresie wychowania przedszkolnego zgodnie<text:line-break/>z ustawą z dnia 7 września 1991r. o systemie oświaty (Dz.U. z 2022 r. poz. 2230 oraz z 2023 r. poz. 1234).</text:p>
      <text:p text:style-name="P10"><text:soft-page-break/><text:s/><text:span text:style-name="T7">§ 2</text:span></text:p>
      <text:p text:style-name="P19">Za świadczenie usług wychowawczo - dydaktycznych i opiekuńczych rodzice/prawni opiekunowie ponoszą odpłatność na następujących zasadach:</text:p>
      <text:p text:style-name="P6"><text:span text:style-name="T9">Dzienna wysokość opłat</text:span><text:span text:style-name="T11"> za usługi, o których mowa w pkt.1 oraz wyżywienie dziecka (1</text:span><text:span text:style-name="T14">9,5</text:span><text:span text:style-name="T11">0 dziennie)</text:span></text:p>
      <text:p text:style-name="P6"><text:span text:style-name="T11">- Śniadanie: </text:span><text:span text:style-name="T14">5,0</text:span><text:span text:style-name="T11">0</text:span></text:p>
      <text:p text:style-name="P6"><text:span text:style-name="T11">- Obiad: </text:span><text:span text:style-name="T14">11</text:span><text:span text:style-name="T13">,00</text:span></text:p>
      <text:p text:style-name="P6"><text:span text:style-name="T11">- Podwieczorek: </text:span><text:span text:style-name="T13">3,50</text:span></text:p>
      <text:p text:style-name="P6"><text:span text:style-name="T11">Deklaruję pobyt dziecka w przedszkolu na</text:span><text:span text:style-name="T9">: <text:s/>………. <text:s text:c="2"/>godzin, <text:s/></text:span><text:span text:style-name="T10">od……..do……...</text:span></text:p>
      <text:p text:style-name="P6"><text:span text:style-name="T9"><text:s/>z tego </text:span><text:span text:style-name="T15">5h bez opłat</text:span><text:span text:style-name="T9"> a każda kolejna </text:span><text:span text:style-name="T15">1,</text:span><text:span text:style-name="T16">40</text:span><text:span text:style-name="T15">zł/h</text:span></text:p>
      <text:p text:style-name="P6"><text:span text:style-name="T17">Dzieci z </text:span><text:span text:style-name="T18">rocznika 201</text:span><text:span text:style-name="T19">8</text:span><text:span text:style-name="T17"> płacą tylko za wyżywienie!!!</text:span></text:p>
      <text:p text:style-name="P12">§ 3</text:p>
      <text:p text:style-name="P5"><text:span text:style-name="T1">1.Opłaty za przedszkola </text:span><text:span text:style-name="T2">płatne będą na konto </text:span><text:span text:style-name="T1">numer: </text:span><text:span text:style-name="T3">15102040270000110212694016 <text:line-break/></text:span><text:span text:style-name="T1">po zakończeniu dyżuru w przedszkolu i otrzymaniu faktury.</text:span></text:p>
      <text:p text:style-name="P9">2. Faktury rodzice/prawni opiekunowie otrzymają w formie SMS, e-mail lub na prośbę rodzica osobiście w przedszkolu. <text:line-break/>3. Niedotrzymanie wyznaczonego terminu płatności skutkuje wezwaniem do zapłaty oraz naliczeniem odsetek ustawowych.</text:p>
      <text:p text:style-name="P4"><text:span text:style-name="T1"><text:line-break/></text:span><text:span text:style-name="T2">§ 4</text:span></text:p>
      <text:p text:style-name="P1"><text:span text:style-name="T1">1. Osoby upoważnione do odbioru mojego dziecka</text:span><text:span text:style-name="T2">: </text:span></text:p>
      <text:p text:style-name="P12">Matka dziecka / Ojciec dziecka (prawni opiekunowie)*</text:p>
      <text:list text:style-name="L1">
        <text:list-item>
          <text:p text:style-name="P25">właściwe podkreślić !</text:p>
          <text:p text:style-name="P25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Imię, nazwisko osoby odbierającej</text:p>
          </table:table-cell>
          <table:table-cell table:style-name="Tabela1.A1" office:value-type="string">
            <text:p text:style-name="P11">Numer dowodu osobistego lub innego dokumentu ze zdjęciem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  <text:p text:style-name="P16"/>
            <text:p text:style-name="P16"><text:soft-page-break/></text:p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/>
          </table:table-cell>
        </table:table-row>
      </table:table>
      <text:p text:style-name="P14"/>
      <text:p text:style-name="P7">3. Dziecko zgłoszone na dyżur uczęszczało w roku szkolnym 202<text:span text:style-name="T8">3</text:span>/202<text:span text:style-name="T8">4</text:span> do:</text:p>
      <text:p text:style-name="P2"><text:span text:style-name="T2">…………………………………………………………………………………….……. <text:s text:c="24"/></text:span><text:span text:style-name="T4">/nazwa przedszkola lub oddziału przedszkolnego w szkole podstawowej/</text:span></text:p>
      <text:list text:style-name="L2">
        <text:list-item>
          <text:p text:style-name="P23">Informacje dotyczące dziecka, które powinni uzyskać nauczyciele (np. alergie, choroby, inne):</text:p>
          <text:p text:style-name="P23"><text:s/>………………………………………........................................................................................</text:p>
          <text:p text:style-name="P23">............ …………………………………...................................................................................</text:p>
          <text:p text:style-name="P23">……………................................................................................................................................</text:p>
          <text:p text:style-name="P23">…................................................................................................................................................</text:p>
          <text:p text:style-name="P23">…................................................................................................................................................</text:p>
          <text:p text:style-name="P23"/>
        </text:list-item>
      </text:list>
      <text:p text:style-name="P12">§ 5</text:p>
      <text:p text:style-name="P13">Porozumienie zostaje zawarta na czas dyżuru Zespołu Przedszkoli w okresie wakacji tj. <text:span text:style-name="T8">od</text:span> <text:span text:style-name="T23">28</text:span><text:span text:style-name="T8">.0</text:span><text:span text:style-name="T23">7</text:span><text:span text:style-name="T8">.202</text:span><text:span text:style-name="T23">5</text:span> r. do <text:span text:style-name="T23">08.08</text:span><text:span text:style-name="T8">.202</text:span><text:span text:style-name="T23">5</text:span>. Godziny pracy przedszkola: od <text:s/>6.00 do 17.00.<text:line-break/></text:p>
      <text:p text:style-name="P12">§ 6</text:p>
      <text:p text:style-name="P7">Porozumienie sporządzono w dwóch jednobrzmiących egzemplarzach, po jednej dla każdej ze stron</text:p>
      <text:p text:style-name="P7"/>
      <text:p text:style-name="P7"/>
      <text:p text:style-name="P7">podpisy rodziców/prawnych opiekunów: <text:s text:c="10"/><text:tab/> <text:s text:c="3"/>podpis dyrektora Zespołu Przedszkoli:</text:p>
      <text:p text:style-name="P14"/>
      <text:p text:style-name="P14"/>
      <text:p text:style-name="P14"/>
      <text:p text:style-name="P14"/>
      <text:p text:style-name="P14"/>
      <text:p text:style-name="P3"><text:bookmark text:name="docs-internal-guid-e571eaba-7fff-db06-f838-b2b2f87fa336"/><text:soft-page-break/><text:span text:style-name="T5">KLAUZULA INFORMACYJNA</text:span></text:p>
      <text:p text:style-name="P17"><text:span text:style-name="T20">Zgodnie z art.13 ust. 1 i ust. 2 Rozporządzenia Parlamentu Europejskiego i Rady (UE)2016/679 z dnia 27 kwietnia 2016 r. w sprawie ochrony osób fizycznych w związku z przetwarzaniem danych osobowych i w sprawie swobodnego przepływu takich danych oraz uchylenia dyrektywy 95/46/WE (ogólne rozporządzenie o ochronie danych) </text:span><text:span text:style-name="T21">i</text:span><text:span text:style-name="T20">nformuję, że:</text:span></text:p>
      <text:list text:style-name="L3">
        <text:list-item>
          <text:p text:style-name="P26"><text:span text:style-name="T20">administratorem Państwa danych osobowych jest Zespół Przedszkoli w Obornikach, ul. Młyńska 2b; </text:span><text:a xlink:type="simple" xlink:href="mailto:zp.oborniki@gmail.com" text:style-name="Internet_20_link" text:visited-style-name="Visited_20_Internet_20_Link"><text:span text:style-name="T20">zp.oborniki@gmail.com</text:span></text:a><text:span text:style-name="T20">; tel. 693 588 006, reprezentowany przez Dyrektor Annę Piekarską;</text:span></text:p>
        </text:list-item>
        <text:list-item>
          <text:p text:style-name="P26"><text:span text:style-name="T20">Inspektorem Ochrony Danych jest radca prawny Anna Przesławska; </text:span><text:a xlink:type="simple" xlink:href="mailto:iodo.oborniki@gmail.com" text:style-name="Internet_20_link" text:visited-style-name="Visited_20_Internet_20_Link"><text:span text:style-name="T20">iodo.oborniki@gmail.com</text:span></text:a><text:span text:style-name="T20">; kontakt tel. 662 256 188;</text:span></text:p>
        </text:list-item>
        <text:list-item>
          <text:p text:style-name="P27">Państwa dane osobowe będą przetwarzane w celu wykonania obowiązku ustawowego tj. w zakresie działalności dydaktyczno-wychowawczo-opiekuńczej placówki oraz w celu promocji placówki;</text:p>
        </text:list-item>
        <text:list-item>
          <text:p text:style-name="P27">podstawa prawna przetwarzania danych osobowych to art. 6, ust. 1, pkt a, b oraz c ogólnego rozporządzenia o ochronie danych osobowych z 27 kwietnia 2016 r.,  ustawa z dnia 14 grudnia 2016 r. Prawo Oświatowe oraz ustawa z dnia 7 września 1991 r. o systemie oświaty;</text:p>
        </text:list-item>
        <text:list-item>
          <text:p text:style-name="P27">Dostęp do Państwa danych osobowych posiadają jedynie osoby legitymujące się stosownym upoważnieniem od administratora w zakresie niezbędnym do wykonania przedmiotu umowy oraz podmioty zewnętrzne na podstawie przepisów prawa lub odrębnej umowy o powierzenie przetwarzania danych osobowych takie jak np. ubezpieczyciel, firma BHP, system informacji oświatowej;</text:p>
        </text:list-item>
        <text:list-item>
          <text:p text:style-name="P27">Państwa dane osobowe będą przechowywane przez okres 5 lat po zakończeniu edukacji w placówce;</text:p>
        </text:list-item>
        <text:list-item>
          <text:p text:style-name="P27">posiadają Państwo prawo dostępu do treści swoich danych oraz prawo ich sprostowania, usunięcia, ograniczenia przetwarzania, prawo do przenoszenia danych, prawo do wniesienia sprzeciwu, prawo do cofnięcia zgody w takiej samej formie w jakiej została wyrażona, w dowolnym momencie bez wpływu na zgodność z prawem przetwarzania, którego dokonano na podstawie zgody przed jej cofnięciem;</text:p>
        </text:list-item>
        <text:list-item>
          <text:p text:style-name="P27">mają Państwo prawo wniesienia skargi do Prezesa Urzędu Ochrony Danych Osobowych, gdy uznają Państwo, że przetwarzanie danych osobowych Pani/Pana dotyczących narusza przepisy Rozporządzenia Parlamentu Europejskiego i Rady (UE)2016/679 z dnia 27 kwietnia 2016 r. w sprawie ochrony osób fizycznych w związku z przetwarzaniem danych osobowych i w sprawie swobodnego przepływu takich danych oraz uchylenia dyrektywy 95/46/WE (ogólne rozporządzenie o ochronie danych);</text:p>
        </text:list-item>
        <text:list-item>
          <text:p text:style-name="P27">podanie przez Państwa danych osobowych jest warunkiem koniecznym uczestnictwa w zajęciach dydaktyczno-wychowawczo-opiekuńczych w zakresie wymaganym przez ustawę. Podanie danych osobowych w pozostałym zakresie oraz zgodę na utrwalanie wizerunku jest dobrowol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tarSymbol" svg:font-family="StarSymbol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fo:color="#000000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date>2025-06-23T10:53:22.304000000</dc:date>
    <meta:editing-duration>PT2H38M37S</meta:editing-duration>
    <meta:editing-cycles>14</meta:editing-cycles>
    <meta:print-date>2024-06-18T13:20:26.530000000</meta:print-date>
    <meta:document-statistic meta:table-count="1" meta:image-count="0" meta:object-count="0" meta:page-count="4" meta:paragraph-count="65" meta:word-count="727" meta:character-count="6594" meta:non-whitespace-character-count="5829"/>
  </office:meta>
</office:document-meta>
</file>